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#ffff00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4401d"/>
    </style:style>
    <style:style style:name="P7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4401d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6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Нужно ли при межевании своего земельного участка согласовывать границы с соседями</text:h>
      <text:p text:style-name="P2"/>
      <text:p text:style-name="P5"><text:span text:style-name="T1"><text:tab/></text:span><text:span text:style-name="Strong_20_Emphasis"><text:span text:style-name="T3">При межевании нужно согласовывать границы своего участка с соседями, но не со всеми</text:span></text:span><text:span text:style-name="T3">.</text:span><text:span text:style-name="T1"> Все зависит от того, для чего проводится межевание и какая ситуация с границами у соседей. </text:span></text:p>
      <text:p text:style-name="P5"><text:span text:style-name="T1"><text:tab/>Часто граждане путают межевание с услугой под такими названиями — «вынос точек в натуру», «вынос границ на местность», «вынос границ в натуру» и т.п. При межевании границы с местности наносят на план, а затем на кадастровую карту. При выносе точек в натуру все наоборот — границы из плана наносят на местность. Проще говоря, при межевании границы с местности переносят «на бумагу», а при выносе точек в натуру — «с бумаги» на местность. Вынос точек в натуру проводят, чтобы </text:span><text:span text:style-name="T2">определить границы на местности</text:span><text:span text:style-name="T1">. При этом согласовывать с соседями ничего не нужно, ведь границы при этом не меняются, а их всего лишь определяют на местности. А при межевании нужно согласовываться с соседями, об этом ниже.</text:span></text:p>
      <text:h text:style-name="P7" text:outline-level="2">Когда и с какими соседями нужно согласовывать границы</text:h>
      <text:p text:style-name="P5"><text:span text:style-name="T1"><text:tab/>Чаще всего межевание заказывают, чтобы </text:span><text:span text:style-name="T2">оформить границы </text:span><text:span text:style-name="T1">или поставить участок </text:span><text:span text:style-name="T2">на кадастровый учет</text:span><text:span text:style-name="T1">. Причем, при постановке на кадастровый учет границы также обязательно нужно оформить. Под фразой «оформить границы» име</text:span><text:span text:style-name="T2">ется </text:span><text:span text:style-name="T1">в виду установить границы на кадастровый учет. Участок с установленными границами будет отображаться на кадастровой карте.</text:span></text:p>
      <text:p text:style-name="P5"><text:span text:style-name="T1"><text:tab/>В вышеуказанных ситуациях нужно согласовывать границы только с теми соседями участками, границы которых нет на кадастровом учете и, следовательно, которые не отображены на </text:span><text:span text:style-name="T2">кадастровой карте</text:span><text:span text:style-name="T1">. Это указано в </text:span><text:a xlink:type="simple" xlink:href="https://www.consultant.ru/document/cons_doc_LAW_70088/4f1bebcfa021a0dc294282157b643f1cda962ff2/" office:target-frame-name="_blank" xlink:show="new" text:style-name="Internet_20_link" text:visited-style-name="Visited_20_Internet_20_Link"><text:span text:style-name="T5">п. 1 и 3 ст. 39 Федерального закона от 13.07.2015 № 218-ФЗ</text:span></text:a><text:span text:style-name="T1">, внимательно его прочитайте — </text:span><text:span text:style-name="T4">«Местоположение границ земельных участков подлежит в установленном настоящим Федеральным законом порядке обязательному согласованию (далее — согласование местоположения границ) с лицами, указанными в части 3 настоящей статьи (далее — заинтересованные лица), в случае, если в результате кадастровых работ уточнено местоположение границ земельного участка, в отношении которого выполнялись соответствующие кадастровые работы, или уточнено местоположение границ смежных с ним земельных участков, сведения о которых внесены в Единый государственный реестр недвижимости. Согласование местоположения границ проводится с лицами, обладающими смежными земельными участками на праве: 1) собственности; 2) пожизненного наследуемого владения; 3) постоянного (бессрочного) пользования; 4) аренды (если такие смежные земельные участки находятся в государственной или муниципальной собственности и соответствующий договор аренды заключен на срок более чем пять лет)»</text:span><text:span text:style-name="T1">.</text:span></text:p>
      <text:p text:style-name="P6"><text:span text:style-name="T2"><text:tab/>Проверяем границы земельного участка на публичной кадастровой карте Росреестра. </text:span><text:span text:style-name="T1">Если участок немного «залезает» на дорогу или переулок (на место общего пользования), границы нужно согласовывать с муниципалитетом или с председателем садового/дачного товарищества. Если сосед умер, согласовывать границы нужно с его наследниками, даже если они не оформили участок на себя. Такая позиция описана в </text:span><text:a xlink:type="simple" xlink:href="https://docs.cntd.ru/document/420254111" office:target-frame-name="_blank" xlink:show="new" text:style-name="Internet_20_link" text:visited-style-name="Visited_20_Internet_20_Link"><text:span text:style-name="T5">письме Минэкономразвития от 24 декабря 2014 года N ОГ-Д23-10528</text:span></text:a><text:span text:style-name="T1">.</text:span></text:p>
      <text:p text:style-name="P5"><text:span text:style-name="T1"><text:tab/>Согласованием границ занимается кадастровый инженер — п. 7 ст. 39 Федерального закона от 13.07.2015 № 218-ФЗ. Результатом должен быть акт согласования с подписями соседей — </text:span><text:a xlink:type="simple" xlink:href="https://www.consultant.ru/document/cons_doc_LAW_70088/30bc6b0757c17e6b066748aaa8e018cbbaea7911/" office:target-frame-name="_blank" xlink:show="new" text:style-name="Internet_20_link" text:visited-style-name="Visited_20_Internet_20_Link"><text:span text:style-name="T5">ст. 40 Федерального закона от 13.07.2015 № 218-ФЗ</text:span></text:a><text:span text:style-name="T1">. Этот документ является частью межевого плана. Кадастровый инженер письменно уведомит нужных соседей о необходимости согласования границ, т.е. отправит им извещение почтой или лично на руки. В извещении будет указана дата согласования. В указанное время кадастровый инженер даст соседям ознакомится с межевым планом участка заказчика, покажет как и где проходит общая граница, попросит подписать акт согласования.</text:span></text:p>
      <text:p text:style-name="P4"><text:span text:style-name="T6"><text:tab/>Часто бывает, что соседи отказываются подписывать акт без объяснения причин, с ними нет связи или сосед умер, а наследники непонятно где находятся. В этом случае кадастровый инженер может дать объявление в местной газете о дате проведения собрания для согласования границ — п. 8 ст. 39 Федерального закона от 13.07.2015 № 218-ФЗ. Даже если сосед на собрании ничего не подпишет или вообще не придет, границы все равно считаются с ним согласованы. У кадастрового инженера будет на руках экземпляр газеты с вышеуказанным объявлением. Газета будет </text:span><text:soft-page-break/><text:span text:style-name="T6">прикладываться к акту согласования, где будет написано, что согласование с таким-то соседом было с помощью публикации и ее дата.</text:span></text:p>
      <text:p text:style-name="P3"><text:tab/>Хороший кадастровый инженер всегда старается, чтобы на акте согласования были подписи соседей. Вариантом с публикацией в газете пользуются в крайнем случае. Дело в том, что при согласовании через газету у соседа будет больше шансов отменить ваше межевание через суд. Если права соседа при межевании были нарушены, в суде он может настаивать, что лично он ни с кем ничего не согласовывал.</text:p>
      <text:h text:style-name="P7" text:outline-level="2">Когда согласование с соседями не потребуется</text:h>
      <text:p text:style-name="P5"><text:span text:style-name="T1"><text:tab/>Согласовывать границы ни с одним из соседей не нужно, если границы участка уже есть на кадастровом учете и межевание проводится для </text:span><text:span text:style-name="T2">разделения </text:span><text:span text:style-name="T1">участка на несколько участков или </text:span><text:span text:style-name="T2">объединения </text:span><text:span text:style-name="T1">несколько участков в один. В этих случаях в законе нет требований о согласовании границ с соседям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1.053cm" fo:margin-left="1.323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2:10:13.264000000</meta:creation-date>
    <dc:date>2021-08-23T11:02:24.602000000</dc:date>
    <meta:editing-duration>PT18M48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12" meta:word-count="714" meta:character-count="5092" meta:non-whitespace-character-count="4371"/>
  </office:meta>
</office:document-meta>
</file>